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2100152, Geerbron 23 2641L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dakkapellen</text:p>
            <text:p text:style-name="common-al">DSO-Verzoeknummer: 2025072100152</text:p>
            <text:p text:style-name="common-al">Locatie: Geerbron 23 2641LK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2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210015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632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0734</meta:user-defined>
    <meta:user-defined meta:name="DCTERMS.abstract">Bouwen 2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72100152, Geerbron 23 2641LK Pijnack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25</meta:user-defined>
    <meta:user-defined meta:name="OVERHEIDop.GmbID/DC.identifier">gmb-2025-496325</meta:user-defined>
    <meta:user-defined meta:name="OVERHEIDop.versieInformatie"/>
  </office:meta>
</office:document-meta>
</file>