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asiusstraat 77A- 91D, Wibautstraat 31A -55B, Ruyschstraat 56B-64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s op het perceel Blasiusstraat 77A- 91D, Wibautstraat 31A -55B, Ruyschstraat 56B-64E.</text:p>
            <text:p text:style-name="common-al">Besluit: verleend</text:p>
            <text:p text:style-name="common-al">Besluit verzonden op: 12-11-2025</text:p>
            <text:p text:style-name="common-al">Zaakadres: Blasiusstraat 77A- 91D, Wibautstraat 31A -55B, Ruyschstraat 56B-64E</text:p>
            <text:p text:style-name="common-al">Zaaknummer: Z2025-029986</text:p>
            <text:p text:style-name="common-al">DSO-nummer: 20250710017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998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32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986</meta:user-defined>
    <meta:user-defined meta:name="DCTERMS.abstract">wijzigen van de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lasiusstraat 77A- 91D, Wibautstraat 31A -55B, Ruyschstraat 56B-64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24</meta:user-defined>
    <meta:user-defined meta:name="OVERHEIDop.GmbID/DC.identifier">gmb-2025-496324</meta:user-defined>
    <meta:user-defined meta:name="OVERHEIDop.versieInformatie"/>
  </office:meta>
</office:document-meta>
</file>