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1 november 2025</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ontheffing sluitingsuur voor een aantal evenememten op locatie Hoge Ham 126, 5104JK Dongen . De aanvraag is geregistreerd onder zaaknummer Z2025-00001704. De aanvraag betreft de volgende activiteiten:</text:p>
            <text:p text:style-name="common-al">- ontheffing sluitingsuur voor een aantal evenemem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632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2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2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04</meta:user-defined>
    <meta:user-defined meta:name="DCTERMS.abstract">Hoge Ham 126, 5104JK Dongen</meta:user-defined>
    <dc:language>nl</dc:language>
    <meta:user-defined meta:name="OVERHEIDop.locatietype/OVERHEIDop.gebiedsmarkering">Punt</meta:user-defined>
    <meta:user-defined meta:name="DC.title">Ontvangst aanvraag beschikking behandelen niet WABO : 11 november 2025</meta:user-defined>
    <meta:user-defined meta:name="DCTERMS.W3CDTF/DCTERMS.available">2025-11-17</meta:user-defined>
    <meta:user-defined meta:name="DCTERMS.W3CDTF/OVERHEIDop.jaargang">2025</meta:user-defined>
    <meta:user-defined meta:name="OVERHEIDop.publicationIssue">496320</meta:user-defined>
    <meta:user-defined meta:name="OVERHEIDop.GmbID/DC.identifier">gmb-2025-496320</meta:user-defined>
    <meta:user-defined meta:name="OVERHEIDop.versieInformatie"/>
  </office:meta>
</office:document-meta>
</file>