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ningin Emmalaan 21, 3851 X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11-2025</text:span> een besluit genomen op de aanvraag met zaaknummer 02330000084327 voor het wijzigen van en in- en uitrit op locatie Koningin Emmalaan 21, 3851 XD Ermelo.</text:p>
            <text:p text:style-name="common-al">De vergunning is Geweigerd. Het besluit betreft de volgende activiteiten:</text:p>
            <text:p text:style-name="common-al"/>
            <text:p text:style-name="common-al">Uitweg maken, hebben of veranderen of het gebruik daarvan verand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631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84327</meta:user-defined>
    <dc:language>nl</dc:language>
    <meta:user-defined meta:name="OVERHEIDop.locatietype/OVERHEIDop.gebiedsmarkering">Punt</meta:user-defined>
    <meta:user-defined meta:name="DC.title">Besluit aanvraag omgevingsvergunning, Koningin Emmalaan 21, 3851 XD Ermelo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6316</meta:user-defined>
    <meta:user-defined meta:name="OVERHEIDop.GmbID/DC.identifier">gmb-2025-496316</meta:user-defined>
    <meta:user-defined meta:name="OVERHEIDop.versieInformatie"/>
  </office:meta>
</office:document-meta>
</file>