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en kandelaberen van dode en zieke bomen in het Wilhelminapark aan Westplantsoe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plantsoen Delft | het kappen en kandelaberen van dode en zieke bomen in het Wilhelminapark | 12-11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473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9631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1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1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3473</meta:user-defined>
    <meta:user-defined meta:name="DCTERMS.abstract">Kap en kandelaberen dode en zieke bomen Wilhelmina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en kandelaberen van dode en zieke bomen in het Wilhelminapark aan Westplantsoen Delft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314</meta:user-defined>
    <meta:user-defined meta:name="OVERHEIDop.GmbID/DC.identifier">gmb-2025-496314</meta:user-defined>
    <meta:user-defined meta:name="OVERHEIDop.versieInformatie"/>
  </office:meta>
</office:document-meta>
</file>