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598 101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puien aan de achtergevel ten behoeve van het gebouw</text:p>
            <text:p text:style-name="common-al">Besluit: verleend</text:p>
            <text:p text:style-name="common-al">Besluit verzonden op: 11-11-2025</text:p>
            <text:p text:style-name="common-al">Zaakadres: Herengracht 598 1017CJ Amsterdam</text:p>
            <text:p text:style-name="common-al">Zaaknummer: Z2025-033282</text:p>
            <text:p text:style-name="common-al">DSO-nummer: 20250801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2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0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82</meta:user-defined>
    <meta:user-defined meta:name="DCTERMS.abstract">vervangen van de puien aan de achtergevel ten behoev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598 1017CJ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08</meta:user-defined>
    <meta:user-defined meta:name="OVERHEIDop.GmbID/DC.identifier">gmb-2025-496308</meta:user-defined>
    <meta:user-defined meta:name="OVERHEIDop.versieInformatie"/>
  </office:meta>
</office:document-meta>
</file>