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1102079, Koekoekzoom 32 2643K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een warmtepomp met omkasting</text:p>
            <text:p text:style-name="common-al">DSO-Verzoeknummer: 2025111102079</text:p>
            <text:p text:style-name="common-al">Locatie: Koekoekzoom 32 2643KV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2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110207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63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4857</meta:user-defined>
    <meta:user-defined meta:name="DCTERMS.abstract">Plaatsen van een warmtepomp met omkas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5111102079, Koekoekzoom 32 2643KV Pijnack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05</meta:user-defined>
    <meta:user-defined meta:name="OVERHEIDop.GmbID/DC.identifier">gmb-2025-496305</meta:user-defined>
    <meta:user-defined meta:name="OVERHEIDop.versieInformatie"/>
  </office:meta>
</office:document-meta>
</file>