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en behoeve van het instellen van een gesloten verklaring voor alle gemotoriseerd verkeer uitgezonderd landbouwverkeer in de Bouwerweg en de Peuschkensheiderweg.</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Door een bewoner is een verzoek ingediend om in de Bouwerweg en de Peuschkensheiderweg te Simpelveld correcte bebording conform het gewenste wegbeeld te plaatsen. Het betreft het gedeelte van de Bouwerweg tussen de Peuschkensheiderweg en de Molsberg en de volledige lengte van de Peuschkensheiderweg te Simpelveld. De huidige bebording varieert en kan verwarrend zijn voor bestuurders. Fietsers zijn door de huidige bebording bijvoorbeeld niet meer toegelaten op een deel van de Bouwerweg, hetgeen wel wenselijk is. </text:p>
            <text:p text:style-name="considerans.al">Het doel van deze maatregel is om een betere en uniforme verkeerssituatie te creeren en doorgaand verkeer te weren in dit gebied.</text:p>
            <text:p text:style-name="considerans.al">Op basis van deze aanvraag heeft de behandelend ambtenaar verkeerszaken van de gemeente Simpelveld de situatie ter plaatse bezien en vervolgens ter advisering voorgelegd aan het Verkeersoverleg, d.d. 5 november 2025 met het voorstel het verzoek tot het instellen van een gesloten verklaring voor alle gemotoriseerd verkeer uitgezonderd landbouwverkeer in de Bouwerweg tussen de Peuschkensheiderweg en de Molsberg en een gesloten verklaring uitgezonderd landbouwverkeer en bestemmingsverkeer in de Peuschkensheiderweg te Simpelveld, in te willigen. Overeenkomstig artikel 24 van het Besluit Administratieve Bepalingen inzake het Wegverkeer (BABW) is overleg gepleegd met de aangestelde verkeerscoördinator van de Politie.</text:p>
            <text:p text:style-name="considerans.al">De leden van het Verkeersoverleg zijn van mening, dat door het instellen van een gesloten verklaring voor alle gemotoriseerd verkeer uitgezonderd landbouwverkeer en bestemmingsverkeer, de verkeerssituatie duidelijk is voor alle weggebruikers en er geen ongewenst verkeer door dit gebied rijdt.</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de veiligheid, het beschermen van de weggebruikers en voetgangers, is het gewenst om een gesloten verklaring voor alle gemotoriseerd verkeer uitgezonderd landbouwverkeer in te stellen op de Bouwerweg en een gesloten verklaring voor alle gemotoriseerd verkeer uitgezonderd landbouwverkeer en bestemmingsverkeer in te stellen op de Peuschkensheiderweg.</text:p>
            <text:p text:style-name="considerans.al">Deze verkeersmaatregel wordt gerealiseerd middels het vervangen van de borden C01 (gesloten verklaring voor alle verkeer) en de borden C06 (gesloten verklaring voor auto's) door de borden C12 (gesloten verklaring voor alle gemotoriseerd verkeer) op de hoek Molsberg/Bouwerweg, de hoek Bouwerweg/Peuschkensheiderweg en de hoek Peuschkensheiderweg/Molsberg, een en ander volgens bijgevoegde tekening. Deze maatregel wordt uitgevoerd volgens het Reglement Verkeerstekens en Verkeersregels 1990 en volgens de laatst geldende Standaard RAW Bepal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het instellen van een gesloten verklaring voor alle gemotoriseerd verkeer uitgezonderd landbouwverkeer op de Bouwerweg en een gesloten verklaring voor alle gemotoriseerd verkeer uitgezonderd landbouwverkeer en bestemmingsverkeer op de Peuschkensheiderweg te Simpelveld in te willigen volgens bijgevoegde tekening. </text:p>
            <text:p text:style-name="common-al">Een en ander is aangegeven op de bij dit besluit behorende tekening;</text:p>
            <text:p text:style-name="common-al">De artikelen 15, lid 1, 18, eerste lid, onder d, van de Wegenverkeerswet 1994, artikel 12 van het Besluit Administratieve Bepalingen inzake het Wegverkeer en het mandaatbesluit d.d. 13 december 2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19 november 2025</text:span>
            <text:span text:style-name="datum"/>
          </text:p>
          </text:section>
          <text:section text:name="ondertekening_id1-3-2-3-2">
            <text:p><text:span text:style-name="functie">Namens deze,</text:span></text:p>
            <text:p><text:span text:style-name="ondertekening_naam">
            <text:span text:style-name="voornaam">ing. D.J.G. Heckmans </text:span>
            <text:span text:style-name="achternaam"/>
          </text:span></text:p>
            <text:p>Beleidsadviseur Beheer Openbare Ruimte </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Limburg, Postbus 950, 6040 AZ Roermond. Voor meer informatie over de procedure en de eventuele bijkomende kosten verwijzen wij u naar http://loket.rechtspraak.nl/bestuursrech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63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impelveld - Gesloten verklaring voor alle gemotoriseerd verkeer uitgezonderd landbouwverkeer in de Peuschkensheiderweg en Bouwerweg - Peuschkensheiderweg en Bouwer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impelveld, Verkeersbesluit ten behoeve van het instellen van een gesloten verklaring voor alle gemotoriseerd verkeer uitgezonderd landbouwverkeer in de Bouwerweg en de Peuschkensheiderweg.</meta:user-defined>
    <meta:user-defined meta:name="DCTERMS.W3CDTF/DCTERMS.available">2025-11-19</meta:user-defined>
    <meta:user-defined meta:name="OVERHEIDop.externeBijlage">Overzicht Molsberg nieuwe bebording|exb-2025-41431</meta:user-defined>
    <meta:user-defined meta:name="DCTERMS.W3CDTF/OVERHEIDop.jaargang">2025</meta:user-defined>
    <meta:user-defined meta:name="OVERHEIDop.publicationIssue">496304</meta:user-defined>
    <meta:user-defined meta:name="OVERHEIDop.GmbID/DC.identifier">gmb-2025-496304</meta:user-defined>
    <meta:user-defined meta:name="OVERHEIDop.versieInformatie"/>
  </office:meta>
</office:document-meta>
</file>