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kke Simonszstraat 88C 101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een buitenruimte (lichthof) op de eerste verdieping naar een verblijfsruimte en het plaatsen van een dakraam ten behoeve van de woonfu</text:p>
            <text:p text:style-name="common-al">Besluit: verleend</text:p>
            <text:p text:style-name="common-al">Besluit verzonden op: 12-11-2025</text:p>
            <text:p text:style-name="common-al">Zaakadres: Fokke Simonszstraat 88C 1017TK Amsterdam</text:p>
            <text:p text:style-name="common-al">Zaaknummer: Z2025-032301</text:p>
            <text:p text:style-name="common-al">DSO-nummer: 2025072500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30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0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01</meta:user-defined>
    <meta:user-defined meta:name="DCTERMS.abstract">dichtbouwen van een buitenruimte (lichthof) op de eerste verdieping naar een verblijfsruimte en het plaatsen van een dakraam ten behoeve van de woonfu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kke Simonszstraat 88C 1017TK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03</meta:user-defined>
    <meta:user-defined meta:name="OVERHEIDop.GmbID/DC.identifier">gmb-2025-496303</meta:user-defined>
    <meta:user-defined meta:name="OVERHEIDop.versieInformatie"/>
  </office:meta>
</office:document-meta>
</file>