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ade 2A in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25 heeft de gemeente een aanvraag ontvangen voor het aanleggen van een nieuw parkeerterrein op locatie Meerkade 2A in Naarden . De aanvraag is geregistreerd onder zaaknummer Z2025-000021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63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75</meta:user-defined>
    <meta:user-defined meta:name="DCTERMS.abstract">Betreft: Aanvraag op locatie Meerkade 2A in Naa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kade 2A in Naard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01</meta:user-defined>
    <meta:user-defined meta:name="OVERHEIDop.GmbID/DC.identifier">gmb-2025-496301</meta:user-defined>
    <meta:user-defined meta:name="OVERHEIDop.versieInformatie"/>
  </office:meta>
</office:document-meta>
</file>