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nri Polaklaan 17-H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ouwen, wijzigen van de indelingen en herstellen van de fundering van het gebouw ten behoeve van de woningen</text:p>
            <text:p text:style-name="common-al">Besluit: verleend</text:p>
            <text:p text:style-name="common-al">Besluit verzonden op: 12-11-2025</text:p>
            <text:p text:style-name="common-al">Zaakadres: Henri Polaklaan 17-H 1018CP Amsterdam</text:p>
            <text:p text:style-name="common-al">Zaaknummer: Z2025-028184</text:p>
            <text:p text:style-name="common-al">DSO-nummer: 20250630019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81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30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0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84</meta:user-defined>
    <meta:user-defined meta:name="DCTERMS.abstract">aanbouwen, wijzigen van de indelingen en herstellen van de fundering van het gebouw ten behoeve van de woningen</meta:user-defined>
    <dc:language>nl</dc:language>
    <meta:user-defined meta:name="OVERHEIDop.locatietype/OVERHEIDop.gebiedsmarkering">Vlak</meta:user-defined>
    <meta:user-defined meta:name="DC.title">Besluit omgevingsvergunning reguliere procedure verleend Henri Polaklaan 17-H 1018CP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00</meta:user-defined>
    <meta:user-defined meta:name="OVERHEIDop.GmbID/DC.identifier">gmb-2025-496300</meta:user-defined>
    <meta:user-defined meta:name="OVERHEIDop.versieInformatie"/>
  </office:meta>
</office:document-meta>
</file>