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Ruis Rooftop Sessions op 27-06, 18-07, 19-07 en 06-09-2025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elmalaan 350, 1812 PS Alkmaar<text:span text:style-name="nadrukvet">; </text:span>Het organiseren van Ruis Rooftop Sessions op 27-06, 18-07, 19-07 en 06-09-2025</text:p>
            <text:p text:style-name="common-al">
            
          </text:p>
            <text:p text:style-name="common-al">Datum ontvangst: 17-01-2025</text:p>
            <text:p text:style-name="last-al">Zaaknummer: 00009938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3817</meta:user-defined>
    <dc:language>nl</dc:language>
    <meta:user-defined meta:name="OVERHEIDop.locatietype/OVERHEIDop.gebiedsmarkering">Punt</meta:user-defined>
    <meta:user-defined meta:name="DC.title">Algemene plaatselijke verordening Aangevraagd: Het organiseren van Ruis Rooftop Sessions op 27-06, 18-07, 19-07 en 06-09-2025, Koelmalaan 350, 1812 PS Alkm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30</meta:user-defined>
    <meta:user-defined meta:name="OVERHEIDop.GmbID/DC.identifier">gmb-2025-49630</meta:user-defined>
    <meta:user-defined meta:name="OVERHEIDop.versieInformatie"/>
  </office:meta>
</office:document-meta>
</file>