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arage aan de zijkant van de woning en uitbreiding aan de voorkant van de woning aan Van der Veensingel 23 2625K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Veensingel 23 2625KV Delft | het realiseren van een garage aan de zijkant van de woning en uitbreiding aan de voorkant van de woning | 12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7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629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72</meta:user-defined>
    <meta:user-defined meta:name="DCTERMS.abstract">Van der Veensingel 23, 2625 KV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garage aan de zijkant van de woning en uitbreiding aan de voorkant van de woning aan Van der Veensingel 23 2625KV Delf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98</meta:user-defined>
    <meta:user-defined meta:name="OVERHEIDop.GmbID/DC.identifier">gmb-2025-496298</meta:user-defined>
    <meta:user-defined meta:name="OVERHEIDop.versieInformatie"/>
  </office:meta>
</office:document-meta>
</file>