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83509328i30e201d0-840c-4f9e-8008-f51adfef57c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Eemsstraat 54-56 opheffen gehandicaptenparkeerplaats kenteken 41-HNT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emsstraat 54-56 met kenteken 41-HNT-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emsstraat 54-56 (parkeervaknummer 122410483845) met kenteken 41-HNT-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09811320754717mm"><draw:image xlink:href="Pictures/Afbeelding983509328i30e201d0-840c-4f9e-8008-f51adfef57ce.png" xlink:type="simple"/></draw:frame></text:p>
            </text:section></draw:text-box></draw:frame>
          </text:p>
            <text:p text:style-name="common-al">Amsterdam, 13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9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emsstraat 54-56 opheffen gehandicaptenparkeerplaats kenteken 41-HNT-5 - Eemsstraat 54-5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emsstraat 54-56 opheffen gehandicaptenparkeerplaats kenteken 41-HNT-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Eemsstraat 54-56 opheffen gehandicaptenparkeerplaats kenteken 41-HNT-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97</meta:user-defined>
    <meta:user-defined meta:name="OVERHEIDop.GmbID/DC.identifier">gmb-2025-496297</meta:user-defined>
    <meta:user-defined meta:name="OVERHEIDop.versieInformatie"/>
  </office:meta>
</office:document-meta>
</file>