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perweg 8, 8221 R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perweg 8, 8221 RB Lelystad, het verbouwen van een bestaand pand</text:span>
          </text:p>
            <text:p text:style-name="common-al">Wij hebben op 12 november 2025 een aanvraag omgevingsvergunning ontvangen voor het verbouwen van een bestaand pand, op Karperweg 8, 8221 RB Lelystad. De aanvraag heeft dossiernummer 0995106940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 november 2025. De gemeente neemt daarover waarschijnlijk voor 07 jan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62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69403</meta:user-defined>
    <dc:language>nl</dc:language>
    <meta:user-defined meta:name="OVERHEIDop.locatietype/OVERHEIDop.gebiedsmarkering">Punt</meta:user-defined>
    <meta:user-defined meta:name="DC.title">Ontvangen aanvraag - Karperweg 8, 8221 RB Lelystad</meta:user-defined>
    <meta:user-defined meta:name="DCTERMS.W3CDTF/DCTERMS.available">2025-11-17</meta:user-defined>
    <meta:user-defined meta:name="DCTERMS.W3CDTF/OVERHEIDop.jaargang">2025</meta:user-defined>
    <meta:user-defined meta:name="OVERHEIDop.publicationIssue">496291</meta:user-defined>
    <meta:user-defined meta:name="OVERHEIDop.GmbID/DC.identifier">gmb-2025-496291</meta:user-defined>
    <meta:user-defined meta:name="OVERHEIDop.versieInformatie"/>
  </office:meta>
</office:document-meta>
</file>