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onstructieve ondersteuning dakspanten aan Mercuriusweg 16 2624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curiusweg 16 2624BC Delft | het plaatsen van constructieve ondersteuning dakspanten | 11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7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62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71</meta:user-defined>
    <meta:user-defined meta:name="DCTERMS.abstract">Mercuriusweg-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constructieve ondersteuning dakspanten aan Mercuriusweg 16 2624BC Delf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89</meta:user-defined>
    <meta:user-defined meta:name="OVERHEIDop.GmbID/DC.identifier">gmb-2025-496289</meta:user-defined>
    <meta:user-defined meta:name="OVERHEIDop.versieInformatie"/>
  </office:meta>
</office:document-meta>
</file>