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Schippersvaartweg (tussen nr. 38 en 4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004 – 288202, Schippersvaartweg (tussen nr. 38 en 44) Noordwijkerhout, het bouwen van een woning en aanleg in- en uitrit (ook een Besluit op grond van de Wet geluidhinder)</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het besluit (omgevingsvergunning) en de verklaring van geen bedenkingen van de gemeenteraad is alleen rechtstreeks beroep mogelijk. Rechtstreeks beroep bij de rechtbank is mogelijk voor belanghebbenden.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 Als u het niet eens bent met het besluit tot het vaststellen van een hogere waarde voor de ten hoogste toelaatbare geluidsbelasting, dan kunt u op grond van artikel 145 van de Wet geluidhinder juncto hoofdstuk 20 van de Wet milieubeheer beroep instellen bij de Afdeling bestuursrechtspraak van de Raad van State, Postbus 20019, 2500 EA Den Haag.</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Rechtbank Den Haag, sector bestuursrecht, Postbus 20302, 2500 EH Den Haag of de Voorzitter van de afdeling Bestuursrechtspraak van de Raad van State, Postbus 20019, 2500 EA Den Haag. Dit verzoekschrift kunt u ook digitaal indienen. Daarvoor moet u wel beschikken over een elektronische handtekening (DigiD). Kijk op de website van de rechtbank of Raad van State voor de precieze voorwaarden.</text:p>
            <text:p text:style-name="common-al">Wij verzoeken u een kopie van dit verzoek om voorlopige voorziening te zenden aan het college van burgemeester en wethouders van de gemeente Noordwijk, per adres Omgevingsdienst West-Holland, Postbus 159, 2300 AD Leiden.</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2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004 - 288202</meta:user-defined>
    <meta:user-defined meta:name="DCTERMS.abstract">het bouwen van een woning en aanleg in- en uitrit</meta:user-defined>
    <dc:language>nl</dc:language>
    <meta:user-defined meta:name="OVERHEIDop.locatietype/OVERHEIDop.gebiedsmarkering">Weg</meta:user-defined>
    <meta:user-defined meta:name="DC.title">Verzonden besluit - beroep - Schippersvaartweg (tussen nr. 38 en 44) Noordwijkerhout</meta:user-defined>
    <meta:user-defined meta:name="DCTERMS.W3CDTF/DCTERMS.available">2025-11-18</meta:user-defined>
    <meta:user-defined meta:name="DCTERMS.W3CDTF/OVERHEIDop.jaargang">2025</meta:user-defined>
    <meta:user-defined meta:name="OVERHEIDop.publicationIssue">496288</meta:user-defined>
    <meta:user-defined meta:name="OVERHEIDop.GmbID/DC.identifier">gmb-2025-496288</meta:user-defined>
    <meta:user-defined meta:name="OVERHEIDop.versieInformatie"/>
  </office:meta>
</office:document-meta>
</file>