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boom (noodkap met herplant), Joppelaan 100 (nabij), 7215AE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5 is deze Omgevingsvergunning bekend gemaakt aan de aanvrager van de vergunning:</text:p>
            <text:p text:style-name="common-al">Joppelaan 100 (nabij), 7215AE Joppe, het kappen van een boom (noodkap met herplant), Z2025-0158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628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8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8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583</meta:user-defined>
    <meta:user-defined meta:name="DCTERMS.abstract">Z2025-01583 Joppelaan 100 (nabij), 7215AE Joppe</meta:user-defined>
    <dc:language>nl</dc:language>
    <meta:user-defined meta:name="OVERHEIDop.locatietype/OVERHEIDop.gebiedsmarkering">Punt</meta:user-defined>
    <meta:user-defined meta:name="DC.title">Bekendgemaakte Omgevingsvergunning voor het kappen van een boom (noodkap met herplant), Joppelaan 100 (nabij), 7215AE Joppe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6286</meta:user-defined>
    <meta:user-defined meta:name="OVERHEIDop.GmbID/DC.identifier">gmb-2025-496286</meta:user-defined>
    <meta:user-defined meta:name="OVERHEIDop.versieInformatie"/>
  </office:meta>
</office:document-meta>
</file>