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58, 3959BD Overberg, realisatie agrarisch bedrijfsgebouw (RX2025-00002776,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allelweg 58, 3959BD Overberg, realisatie agrarisch bedrijfsgebouw (RX2025-00002776, 12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776</meta:user-defined>
    <meta:user-defined meta:name="DCTERMS.abstract">Parallelweg 58, 3959BD Overberg, realisatie agrarisch bedrijfsgebouw (RX2025-00002776, 12 november 2025)</meta:user-defined>
    <dc:language>nl</dc:language>
    <meta:user-defined meta:name="OVERHEIDop.locatietype/OVERHEIDop.gebiedsmarkering">Vlak</meta:user-defined>
    <meta:user-defined meta:name="DC.title">Gemeente Utrechtse Heuvelrug, ingediende aanvraag omgevingsvergunning - Parallelweg 58, 3959BD Overberg, realisatie agrarisch bedrijfsgebouw (RX2025-00002776, 12 november 2025)</meta:user-defined>
    <meta:user-defined meta:name="DCTERMS.W3CDTF/DCTERMS.available">2025-11-17</meta:user-defined>
    <meta:user-defined meta:name="DCTERMS.W3CDTF/OVERHEIDop.jaargang">2025</meta:user-defined>
    <meta:user-defined meta:name="OVERHEIDop.publicationIssue">496285</meta:user-defined>
    <meta:user-defined meta:name="OVERHEIDop.GmbID/DC.identifier">gmb-2025-496285</meta:user-defined>
    <meta:user-defined meta:name="OVERHEIDop.versieInformatie"/>
  </office:meta>
</office:document-meta>
</file>