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tbreiden van de gevelreclame op de locatie Laan van Kopenhagen 100 te Dordrecht zaaknummer 9003498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tbreiden van de gevelreclame op de locatie Laan van Kopenhagen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28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tbreiden van de gevelreclame op de locatie Laan van Kopenhagen 100 te Dordrecht zaaknummer 9003498098</meta:user-defined>
    <meta:user-defined meta:name="DCTERMS.W3CDTF/DCTERMS.available">2025-11-17</meta:user-defined>
    <meta:user-defined meta:name="DCTERMS.W3CDTF/OVERHEIDop.jaargang">2025</meta:user-defined>
    <meta:user-defined meta:name="OVERHEIDop.publicationIssue">496283</meta:user-defined>
    <meta:user-defined meta:name="OVERHEIDop.GmbID/DC.identifier">gmb-2025-496283</meta:user-defined>
    <meta:user-defined meta:name="OVERHEIDop.versieInformatie"/>
  </office:meta>
</office:document-meta>
</file>