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het vervangen van kozijnen en het oprichten van een vergunningvrije uitbouw op de locatie Mr Troelstrastraat 28  te Zandvoort, verzonden 12 november 2025, DSO nummer 2025092301359, zaaknummer ODIJ-Z-25-1689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nokverhoging, het vervangen van kozijnen en het oprichten van een vergunningvrije uitbouw op de locatie Mr Troelstrastraat 2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628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8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8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463</meta:user-defined>
    <dc:language>nl</dc:language>
    <meta:user-defined meta:name="DC.title">Toestemming voor het realiseren van een nokverhoging, het vervangen van kozijnen en het oprichten van een vergunningvrije uitbouw op de locatie Mr Troelstrastraat 28  te Zandvoort, verzonden 12 november 2025, DSO nummer 2025092301359, zaaknummer ODIJ-Z-25-168963</meta:user-defined>
    <meta:user-defined meta:name="OVERHEIDop.locatietype/OVERHEIDop.gebiedsmarkering">GeometrieRef</meta:user-defined>
    <meta:user-defined meta:name="DCTERMS.W3CDTF/DCTERMS.available">2025-11-17</meta:user-defined>
    <meta:user-defined meta:name="DCTERMS.W3CDTF/OVERHEIDop.jaargang">2025</meta:user-defined>
    <meta:user-defined meta:name="OVERHEIDop.externeBijlage">Afwijkvergunning|exb-2025-41430</meta:user-defined>
    <meta:user-defined meta:name="OVERHEIDop.publicationIssue">496281</meta:user-defined>
    <meta:user-defined meta:name="OVERHEIDop.GmbID/DC.identifier">gmb-2025-496281</meta:user-defined>
    <meta:user-defined meta:name="OVERHEIDop.versieInformatie"/>
  </office:meta>
</office:document-meta>
</file>