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gevel van de woning op de locatie Nieuweweg 77 te Hardinxveld-Giessendam zaaknummer 900353580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erker aan de voorgevel van de woning op de locatie Nieuweweg 7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627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rker aan de voorgevel van de woning op de locatie Nieuweweg 77 te Hardinxveld-Giessendam zaaknummer 9003535809</meta:user-defined>
    <meta:user-defined meta:name="DCTERMS.W3CDTF/DCTERMS.available">2025-11-17</meta:user-defined>
    <meta:user-defined meta:name="DCTERMS.W3CDTF/OVERHEIDop.jaargang">2025</meta:user-defined>
    <meta:user-defined meta:name="OVERHEIDop.publicationIssue">496278</meta:user-defined>
    <meta:user-defined meta:name="OVERHEIDop.GmbID/DC.identifier">gmb-2025-496278</meta:user-defined>
    <meta:user-defined meta:name="OVERHEIDop.versieInformatie"/>
  </office:meta>
</office:document-meta>
</file>