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5 woningen op de locatie Generaal van der Heijdenstraat 34 te Dordrecht zaaknummer 90034913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5 woningen op de locatie Generaal van der Heijdenstraat 3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27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7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7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5 woningen op de locatie Generaal van der Heijdenstraat 34 te Dordrecht zaaknummer 9003491399</meta:user-defined>
    <meta:user-defined meta:name="DCTERMS.W3CDTF/DCTERMS.available">2025-11-17</meta:user-defined>
    <meta:user-defined meta:name="DCTERMS.W3CDTF/OVERHEIDop.jaargang">2025</meta:user-defined>
    <meta:user-defined meta:name="OVERHEIDop.publicationIssue">496273</meta:user-defined>
    <meta:user-defined meta:name="OVERHEIDop.GmbID/DC.identifier">gmb-2025-496273</meta:user-defined>
    <meta:user-defined meta:name="OVERHEIDop.versieInformatie"/>
  </office:meta>
</office:document-meta>
</file>