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aasevent 18-4-2025 op de locatie Hoofd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aanvraag ontvangen voor een evenementen vergunning voor Paasevent 18-4-2025 op de locatie Hoofdstraat Krimpen aan de Lek. De aanvraag is geregistreerd onder zaaknummer 193115483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6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834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aasevent 18-4-2025 op de locatie Hoofdstraat Krimpen aan de L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27</meta:user-defined>
    <meta:user-defined meta:name="OVERHEIDop.GmbID/DC.identifier">gmb-2025-49627</meta:user-defined>
    <meta:user-defined meta:name="OVERHEIDop.versieInformatie"/>
  </office:meta>
</office:document-meta>
</file>