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omgevingsvergunning voor het uitvoeren van constructieve aanpassingen aan de vloer en het wijzigen van de voor- en achtergevel van de woning, Douzapad 16, 2722 A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11-2025 een besluit verzonden op de aanvraag met zaaknummer 2025-140109 voor het uitvoeren van constructieve aanpassingen aan de vloer en het wijzigen van voor- en achtergevel van de woning op locatie Douzapad 16, 2722 AW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2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40109</meta:user-defined>
    <meta:user-defined meta:name="DCTERMS.abstract">het uitvoeren van constructieve aanpassingen aan de vloer, voorgevel en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omgevingsvergunning voor het uitvoeren van constructieve aanpassingen aan de vloer en het wijzigen van de voor- en achtergevel van de woning, Douzapad 16, 2722 AW te Zoeterme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67</meta:user-defined>
    <meta:user-defined meta:name="OVERHEIDop.GmbID/DC.identifier">gmb-2025-496267</meta:user-defined>
    <meta:user-defined meta:name="OVERHEIDop.versieInformatie"/>
  </office:meta>
</office:document-meta>
</file>