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0729 voor handelen in strijd met regels omgevingsplan start buitenschoolse opvang op locatie Min. Goselinglaan 1A, 5103BH Dongen. De vergunning is <text:span text:style-name="nadrukvet">buiten behandeling gelaten</text:span>. Het besluit betreft de volgende activiteiten:</text:p>
            <text:p text:style-name="common-al">- handelen in strijd met regels omgevingsplan start buitenschoolse opva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62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9</meta:user-defined>
    <meta:user-defined meta:name="DCTERMS.abstract">Min. Goselinglaan 1A, 5103BH Dongen</meta:user-defined>
    <dc:language>nl</dc:language>
    <meta:user-defined meta:name="OVERHEIDop.locatietype/OVERHEIDop.gebiedsmarkering">Vlak</meta:user-defined>
    <meta:user-defined meta:name="DC.title">Besluit op aanvraag beschikking:  11 november 2025</meta:user-defined>
    <meta:user-defined meta:name="OVERHEIDop.datumEindeReactietermijn">2025-12-23</meta:user-defined>
    <meta:user-defined meta:name="OVERHEIDop.terinzageleggingBG">https://jeleefomgeving.nl/inzien/001325978/afae130a-bb3c-4d0c-be2a-9a70bc9c5b76</meta:user-defined>
    <meta:user-defined meta:name="DCTERMS.W3CDTF/DCTERMS.available">2025-11-17</meta:user-defined>
    <meta:user-defined meta:name="DCTERMS.W3CDTF/OVERHEIDop.jaargang">2025</meta:user-defined>
    <meta:user-defined meta:name="OVERHEIDop.publicationIssue">496266</meta:user-defined>
    <meta:user-defined meta:name="OVERHEIDop.GmbID/DC.identifier">gmb-2025-496266</meta:user-defined>
    <meta:user-defined meta:name="OVERHEIDop.versieInformatie"/>
  </office:meta>
</office:document-meta>
</file>