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averweg 19, 1508 CM Zaandam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103 - het kappen van een boom op de locatie Klaverweg 19, 1508 CM Zaandam</text:p>
            <text:p text:style-name="common-al">Aanvraag ontvangen: 10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626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6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6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8103</meta:user-defined>
    <dc:language>nl</dc:language>
    <meta:user-defined meta:name="OVERHEIDop.locatietype/OVERHEIDop.gebiedsmarkering">Punt</meta:user-defined>
    <meta:user-defined meta:name="DC.title">Aanvraag omgevingsvergunning - Klaverweg 19, 1508 CM Zaandam - het kappen van een boo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63</meta:user-defined>
    <meta:user-defined meta:name="OVERHEIDop.GmbID/DC.identifier">gmb-2025-496263</meta:user-defined>
    <meta:user-defined meta:name="OVERHEIDop.versieInformatie"/>
  </office:meta>
</office:document-meta>
</file>