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19, 1502 NJ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66 - het herstellen van de fundering van de woning op de locatie Veeringstraat 19, 1502 NJ Zaandam</text:p>
            <text:p text:style-name="common-al">Aanvraag ontvangen: 2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2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66</meta:user-defined>
    <dc:language>nl</dc:language>
    <meta:user-defined meta:name="OVERHEIDop.locatietype/OVERHEIDop.gebiedsmarkering">Punt</meta:user-defined>
    <meta:user-defined meta:name="DC.title">Aanvraag omgevingsvergunning - Veeringstraat 19, 1502 NJ Zaandam - het herstellen van de fundering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62</meta:user-defined>
    <meta:user-defined meta:name="OVERHEIDop.GmbID/DC.identifier">gmb-2025-496262</meta:user-defined>
    <meta:user-defined meta:name="OVERHEIDop.versieInformatie"/>
  </office:meta>
</office:document-meta>
</file>