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Teertuine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Teertuinen ter hoogte van nummer: 2 in Amsterdam</text:p>
            <text:p text:style-name="common-al">Looptijd :24-11-2025 t/m 24-11-2025</text:p>
            <text:p text:style-name="common-al">Verzonden naar aanvrager op: 12-11-2025</text:p>
            <text:p text:style-name="common-al">Kenmerk gemeente: Z/25/3045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3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5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5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5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357</meta:user-defined>
    <meta:user-defined meta:name="DCTERMS.abstract">TVM parkeervak,Object,Nieuwe Teertuinen 2 A 1013LV, 20251124, Nieuwe Teertuinen ter hoogte van nummer: 2</meta:user-defined>
    <dc:language>nl</dc:language>
    <meta:user-defined meta:name="OVERHEIDop.locatietype/OVERHEIDop.gebiedsmarkering">Punt</meta:user-defined>
    <meta:user-defined meta:name="DC.title">Besluit apv vergunning Verleend - Nieuwe Teertuinen ter hoogte van nummer: 2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58</meta:user-defined>
    <meta:user-defined meta:name="OVERHEIDop.GmbID/DC.identifier">gmb-2025-496258</meta:user-defined>
    <meta:user-defined meta:name="OVERHEIDop.versieInformatie"/>
  </office:meta>
</office:document-meta>
</file>