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melding aanvraag slopen pijp, Hoogkerk (G2411010) , Zuiderweg 66a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melding aanvraag slopen pijp, Hoogkerk (G2411010)  aan Zuiderweg 66a  te Groningen  </text:span>
          </text:p>
            <text:p text:style-name="common-al">De gemeente Groningen heeft op 31-01-2025 een melding sloopwerkzaamheden ontvangen voor melding aanvraag slopen pijp, Hoogkerk (G2411010)  aan Zuiderweg 66a  te Groningen  , dossiernummer GRN-000146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07</meta:user-defined>
    <dc:language>nl</dc:language>
    <meta:user-defined meta:name="OVERHEIDop.locatietype/OVERHEIDop.gebiedsmarkering">Punt</meta:user-defined>
    <meta:user-defined meta:name="DC.title">Kennisgeving melding sloopwerkzaamheden, melding aanvraag slopen pijp, Hoogkerk (G2411010) , Zuiderweg 66a, 9744 AP Groningen</meta:user-defined>
    <meta:user-defined meta:name="OVERHEIDop.datumEindeReactietermijn">2025-03-20</meta:user-defined>
    <meta:user-defined meta:name="OVERHEIDop.terinzageleggingBG">https://groningen.lokalebekendmakingen.nl/case/1:9822:8258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25</meta:user-defined>
    <meta:user-defined meta:name="OVERHEIDop.GmbID/DC.identifier">gmb-2025-49625</meta:user-defined>
    <meta:user-defined meta:name="OVERHEIDop.versieInformatie"/>
  </office:meta>
</office:document-meta>
</file>