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arriet Freezerstraat 101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t Upload_Ganzenpoort Braderie ter hoogte van Harriet Freezerstraat 101A in Amsterdam</text:p>
            <text:p text:style-name="common-al">Datum van: 15-11-2025</text:p>
            <text:p text:style-name="common-al">Datum t/m: 15-11-2025</text:p>
            <text:p text:style-name="common-al">Tijd van: 10:00</text:p>
            <text:p text:style-name="common-al">Tijd tot: 18:00</text:p>
            <text:p text:style-name="common-al">Bezoekers drukste moment: 100</text:p>
            <text:p text:style-name="common-al">Activiteiten: shoppen, eten en drinken, muziek luisteren</text:p>
            <text:p text:style-name="common-al">Ontvangen op: 08-09-2025</text:p>
            <text:p text:style-name="common-al">Kenmerk gemeente: Z/25/300640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230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23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23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06406</meta:user-defined>
    <meta:user-defined meta:name="DCTERMS.abstract">Aanvraag voor een evenementenvergunning ter hoogte van adres Harriet Freezerstraat 101A in Amsterdam</meta:user-defined>
    <dc:language>nl</dc:language>
    <meta:user-defined meta:name="OVERHEIDop.locatietype/OVERHEIDop.gebiedsmarkering">Punt</meta:user-defined>
    <meta:user-defined meta:name="DC.title">Aanvraag evenementenvergunning Harriet Freezerstraat 101A in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230</meta:user-defined>
    <meta:user-defined meta:name="OVERHEIDop.GmbID/DC.identifier">gmb-2025-496230</meta:user-defined>
    <meta:user-defined meta:name="OVERHEIDop.versieInformatie"/>
  </office:meta>
</office:document-meta>
</file>