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efinitief besluit omgevingsvergunning BOPA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bouwen en wijzigen van de zolder en het realiseren van een vluchttrap aan Mr. P.J. Troelstralaan 1B, 9402 BA Assen, Mr. P.J. Troelstralaan 1B 9402 BA te Assen  </text:span>
          </text:p>
            <text:p text:style-name="common-al">De gemeente Assen heeft een omgevingsvergunning verleend. De gemeente geeft hiermee toestemming om af te wijken van de regels van het omgevingsplan voor het verbouwen en wijzigen van de zolder en het realiseren van een vluchttrap aan de Mr. P.J. Troelstralaan 1B, 9402 BA Assen, Mr. P.J. Troelstralaan 1B 9402 BA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6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173</meta:user-defined>
    <dc:language>nl</dc:language>
    <meta:user-defined meta:name="DC.title">Verleend definitief besluit omgevingsvergunning BOPA (Reguliere procedure)</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46</meta:user-defined>
    <meta:user-defined meta:name="OVERHEIDop.publicationIssue">49622</meta:user-defined>
    <meta:user-defined meta:name="OVERHEIDop.GmbID/DC.identifier">gmb-2025-49622</meta:user-defined>
    <meta:user-defined meta:name="OVERHEIDop.versieInformatie"/>
  </office:meta>
</office:document-meta>
</file>