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7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Westerdoksdijk ter hoogte van nummer: 715 in Amsterdam</text:p>
            <text:p text:style-name="common-al">Looptijd :17-11-2025 t/m 17-11-2025</text:p>
            <text:p text:style-name="common-al">Verzonden naar aanvrager op: 11-11-2025</text:p>
            <text:p text:style-name="common-al">Kenmerk gemeente: Z/25/3043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8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16</meta:user-defined>
    <meta:user-defined meta:name="DCTERMS.abstract">Filmen,Westerdoksdijk 715 A 1013BX, 20251117, Westerdoksdijk ter hoogte van nummer: 715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715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7</meta:user-defined>
    <meta:user-defined meta:name="OVERHEIDop.GmbID/DC.identifier">gmb-2025-496207</meta:user-defined>
    <meta:user-defined meta:name="OVERHEIDop.versieInformatie"/>
  </office:meta>
</office:document-meta>
</file>