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, Locatie: Herengracht ter hoogte van nummer: 255 in AMSTERDAM</text:p>
            <text:p text:style-name="common-al">Looptijd :20-11-2025 t/m 20-11-2025</text:p>
            <text:p text:style-name="common-al">Verzonden naar aanvrager op: 12-11-2025</text:p>
            <text:p text:style-name="common-al">Kenmerk gemeente: Z/25/3044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7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0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16</meta:user-defined>
    <meta:user-defined meta:name="DCTERMS.abstract">Object,Herengracht 255 1016BJ, 20251120, Herengracht ter hoogte van nummer: 25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55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00</meta:user-defined>
    <meta:user-defined meta:name="OVERHEIDop.GmbID/DC.identifier">gmb-2025-496200</meta:user-defined>
    <meta:user-defined meta:name="OVERHEIDop.versieInformatie"/>
  </office:meta>
</office:document-meta>
</file>