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Rijsenhout, Aalsmeerdijk 528, 1435 BP, het plaatsen van een steiger, verzenddatum 19-12-2024, zaaknummer 039411220097, DSO nummer 20240726008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6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buitenplanse omgevingsplanactiviteit (BOPA), Rijsenhout, Aalsmeerdijk 528, 1435 BP, het plaatsen van een steiger, verzenddatum 19-12-2024, zaaknummer 039411220097, DSO nummer 2024072600891.</meta:user-defined>
    <meta:user-defined meta:name="DCTERMS.W3CDTF/DCTERMS.available">2025-01-06</meta:user-defined>
    <meta:user-defined meta:name="DCTERMS.W3CDTF/OVERHEIDop.jaargang">2025</meta:user-defined>
    <meta:user-defined meta:name="OVERHEIDop.externeBijlage">BOPA|exb-2025-449</meta:user-defined>
    <meta:user-defined meta:name="OVERHEIDop.publicationIssue">4962</meta:user-defined>
    <meta:user-defined meta:name="OVERHEIDop.GmbID/DC.identifier">gmb-2025-4962</meta:user-defined>
    <meta:user-defined meta:name="OVERHEIDop.versieInformatie"/>
  </office:meta>
</office:document-meta>
</file>