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Spuistraat 8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Mediterranee - Spuistraat 80-H - 1012TX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2-11-2025</text:p>
            <text:p text:style-name="common-al">Kenmerk gemeente: Z/25/3011781</text:p>
            <text:p text:style-name="common-al"/>
            <text:p text:style-name="common-al">
            <text:span text:style-name="nadrukvet">Aanvraag ingetrokken voor het uitbaten van een horecabedrijf aan Spuistraat 80-H in Amsterdam</text:span>
          </text:p>
            <text:p text:style-name="common-al">De gemeente Amsterdam behandelde een horeca exploitatievergunning. De aanvrager trok het verzoek voor het uitbaten van een horecabedrijf aan Spuistraat 80-H in Amsterdam in.</text:p>
            <text:p text:style-name="common-al"/>
            <text:p text:style-name="common-al">
            <text:span text:style-name="nadrukvet">Aanvraag ingetrokken voor een terras aan Spuistraat 80-H in Amsterdam</text:span>
          </text:p>
            <text:p text:style-name="common-al">De gemeente Amsterdam behandelde een terras aanvraag. De aanvrager trok het verzoek voor een terras aan Spuistraat 80-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1781"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1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781</meta:user-defined>
    <meta:user-defined meta:name="DCTERMS.abstract">Ingetrokken: exploitatievergunning horecabedrijf op adres Spuistraat 80-H in Amsterdam</meta:user-defined>
    <dc:language>nl</dc:language>
    <meta:user-defined meta:name="OVERHEIDop.locatietype/OVERHEIDop.gebiedsmarkering">Punt</meta:user-defined>
    <meta:user-defined meta:name="DC.title">Besluit (Terras) exploitatievergunning horecabedrijf Ingetrokken - Spuistraat 80-H in Amsterdam</meta:user-defined>
    <meta:user-defined meta:name="DCTERMS.W3CDTF/DCTERMS.available">2025-11-17</meta:user-defined>
    <meta:user-defined meta:name="DCTERMS.W3CDTF/OVERHEIDop.jaargang">2025</meta:user-defined>
    <meta:user-defined meta:name="OVERHEIDop.publicationIssue">496199</meta:user-defined>
    <meta:user-defined meta:name="OVERHEIDop.GmbID/DC.identifier">gmb-2025-496199</meta:user-defined>
    <meta:user-defined meta:name="OVERHEIDop.versieInformatie"/>
  </office:meta>
</office:document-meta>
</file>