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entiaanplein ter hoogte van nummer: 50 in Amsterdam</text:p>
            <text:p text:style-name="common-al">Looptijd :01-12-2025 t/m 05-12-2025</text:p>
            <text:p text:style-name="common-al">Verzonden naar aanvrager op: 12-11-2025</text:p>
            <text:p text:style-name="common-al">Kenmerk gemeente: Z/25/3044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9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47</meta:user-defined>
    <meta:user-defined meta:name="DCTERMS.abstract">TVM parkeervak,Object,Gentiaanplein 50 H 1031AW, 20251201, Gentiaanplein ter hoogte van nummer: 50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5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93</meta:user-defined>
    <meta:user-defined meta:name="OVERHEIDop.GmbID/DC.identifier">gmb-2025-496193</meta:user-defined>
    <meta:user-defined meta:name="OVERHEIDop.versieInformatie"/>
  </office:meta>
</office:document-meta>
</file>