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zijds Voorburgwal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Bulldog Cocktailbar - Oudezijds Voorburgwal 132-H - 1012GH Amsterdam</text:p>
            <text:p text:style-name="common-al">Datum van : 30-12-2025</text:p>
            <text:p text:style-name="common-al">Datum t/m : 01-01-2026</text:p>
            <text:p text:style-name="common-al">Verzonden naar aanvrager op: --</text:p>
            <text:p text:style-name="common-al">Kenmerk gemeente: Z/25/3044383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3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7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7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83</meta:user-defined>
    <meta:user-defined meta:name="DCTERMS.abstract">Verleend: ontheffing geluidsvoorschriften en openingstijden op adres Oudezijds Voorburgwal 132-H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zijds Voorburgwal 132-H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72</meta:user-defined>
    <meta:user-defined meta:name="OVERHEIDop.GmbID/DC.identifier">gmb-2025-496172</meta:user-defined>
    <meta:user-defined meta:name="OVERHEIDop.versieInformatie"/>
  </office:meta>
</office:document-meta>
</file>