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twee appartementen, Aart van der Leeuwlaan 1, 3454LB in Utrecht, GU-Z2025-0036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77</text:p>
            <text:p text:style-name="common-al">Toelichting: het splitsen van een woning in twee appartementen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577</meta:user-defined>
    <meta:user-defined meta:name="DCTERMS.abstract">Toelichting: het splitsen van een 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woning in twee appartementen, Aart van der Leeuwlaan 1, 3454LB in Utrecht, GU-Z2025-0036577</meta:user-defined>
    <meta:user-defined meta:name="OVERHEIDop.datumEindeReactietermijn">2026-01-06</meta:user-defined>
    <meta:user-defined meta:name="OVERHEIDop.terinzageleggingBG">https://jeleefomgeving.nl/inzien/002220647/ee8230e2-b043-4b7b-b602-acab407746c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1</meta:user-defined>
    <meta:user-defined meta:name="OVERHEIDop.GmbID/DC.identifier">gmb-2025-496161</meta:user-defined>
    <meta:user-defined meta:name="OVERHEIDop.versieInformatie"/>
  </office:meta>
</office:document-meta>
</file>