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een pand in twee woningen, Raiffeisenlaan 45A, 3571TC Utrecht, GU-Z2025-0036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574</text:p>
            <text:p text:style-name="common-al">Toelichting: het splitsen van een pand in twee woningen</text:p>
            <text:p text:style-name="common-al">Datum ontvangst aanvraag: 11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615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5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5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574</meta:user-defined>
    <meta:user-defined meta:name="DCTERMS.abstract">Toelichting: het splitsen van een pand in twee woningen</meta:user-defined>
    <dc:language>nl</dc:language>
    <meta:user-defined meta:name="OVERHEIDop.locatietype/OVERHEIDop.gebiedsmarkering">Vlak</meta:user-defined>
    <meta:user-defined meta:name="DC.title">Aanvraag omgevingsvergunning, het splitsen van een pand in twee woningen, Raiffeisenlaan 45A, 3571TC Utrecht, GU-Z2025-0036574</meta:user-defined>
    <meta:user-defined meta:name="OVERHEIDop.datumEindeReactietermijn">2026-01-06</meta:user-defined>
    <meta:user-defined meta:name="OVERHEIDop.terinzageleggingBG">https://jeleefomgeving.nl/inzien/002220647/da283935-5820-4e4c-bbbc-6c1019e1c3a3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56</meta:user-defined>
    <meta:user-defined meta:name="OVERHEIDop.GmbID/DC.identifier">gmb-2025-496156</meta:user-defined>
    <meta:user-defined meta:name="OVERHEIDop.versieInformatie"/>
  </office:meta>
</office:document-meta>
</file>