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van den Vondelstraat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van den Vondelstraat 15B 1054GX Amsterdam</text:p>
            <text:p text:style-name="common-al">Verzonden naar aanvrager op : 12-11-2025</text:p>
            <text:p text:style-name="common-al">Kenmerk gemeente: Z/25/30453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3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13</meta:user-defined>
    <meta:user-defined meta:name="DCTERMS.abstract">Verleend: vakantieverhuur vergunning op adres Anna van den Vondelstraat 15B</meta:user-defined>
    <dc:language>nl</dc:language>
    <meta:user-defined meta:name="OVERHEIDop.locatietype/OVERHEIDop.gebiedsmarkering">Punt</meta:user-defined>
    <meta:user-defined meta:name="DC.title">Besluit vakantieverhuur vergunning Verleend Anna van den Vondelstraat 15B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1</meta:user-defined>
    <meta:user-defined meta:name="OVERHEIDop.GmbID/DC.identifier">gmb-2025-496151</meta:user-defined>
    <meta:user-defined meta:name="OVERHEIDop.versieInformatie"/>
  </office:meta>
</office:document-meta>
</file>