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twee warmtepompen, Sweelinckstraat 23 BS, 3581RT Utrecht, GU-Z2025-0036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604</text:p>
            <text:p text:style-name="common-al">Toelichting: het legaliseren van twee warmtepompen</text:p>
            <text:p text:style-name="common-al">Datum ontvangst aanvraag: 12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14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604</meta:user-defined>
    <meta:user-defined meta:name="DCTERMS.abstract">Toelichting: het legaliseren van twee warmtepompen</meta:user-defined>
    <dc:language>nl</dc:language>
    <meta:user-defined meta:name="OVERHEIDop.locatietype/OVERHEIDop.gebiedsmarkering">Vlak</meta:user-defined>
    <meta:user-defined meta:name="DC.title">Aanvraag omgevingsvergunning, het legaliseren van twee warmtepompen, Sweelinckstraat 23 BS, 3581RT Utrecht, GU-Z2025-0036604</meta:user-defined>
    <meta:user-defined meta:name="OVERHEIDop.datumEindeReactietermijn">2026-01-07</meta:user-defined>
    <meta:user-defined meta:name="OVERHEIDop.terinzageleggingBG">https://jeleefomgeving.nl/inzien/002220647/05e1607c-b699-49c8-aea3-76627d49aa9f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44</meta:user-defined>
    <meta:user-defined meta:name="OVERHEIDop.GmbID/DC.identifier">gmb-2025-496144</meta:user-defined>
    <meta:user-defined meta:name="OVERHEIDop.versieInformatie"/>
  </office:meta>
</office:document-meta>
</file>