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van de dakbedekking, Hamburgerstraat 36, 3512NS Utrecht, GU-Z2025-0036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560</text:p>
            <text:p text:style-name="common-al">Toelichting: het vernieuwen van de dakbedekking</text:p>
            <text:p text:style-name="common-al">Datum ontvangst aanvraag: 11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614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4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4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560</meta:user-defined>
    <meta:user-defined meta:name="DCTERMS.abstract">Toelichting: het vernieuwen van de dakbedekking</meta:user-defined>
    <dc:language>nl</dc:language>
    <meta:user-defined meta:name="OVERHEIDop.locatietype/OVERHEIDop.gebiedsmarkering">Vlak</meta:user-defined>
    <meta:user-defined meta:name="DC.title">Aanvraag omgevingsvergunning, het vernieuwen van de dakbedekking, Hamburgerstraat 36, 3512NS Utrecht, GU-Z2025-0036560</meta:user-defined>
    <meta:user-defined meta:name="OVERHEIDop.datumEindeReactietermijn">2026-01-06</meta:user-defined>
    <meta:user-defined meta:name="OVERHEIDop.terinzageleggingBG">https://jeleefomgeving.nl/inzien/002220647/fdacb964-4f90-4326-b4ed-b327cd4afbc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43</meta:user-defined>
    <meta:user-defined meta:name="OVERHEIDop.GmbID/DC.identifier">gmb-2025-496143</meta:user-defined>
    <meta:user-defined meta:name="OVERHEIDop.versieInformatie"/>
  </office:meta>
</office:document-meta>
</file>