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de Iniastrjitte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Noardeast-Fryslân een aanvraag ontvangen voor een omgevingsvergunning op locatie langs de Iniastrjitte te Wierum. De aanvraag is geregistreerd onder zaaknummer 2025-031085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1085</meta:user-defined>
    <meta:user-defined meta:name="DCTERMS.abstract">Aanvraag omgevingsvergunning voor het kappen van twee bomen op locatie langs de Iniastrjitte te Wierum</meta:user-defined>
    <dc:language>nl</dc:language>
    <meta:user-defined meta:name="OVERHEIDop.locatietype/OVERHEIDop.gebiedsmarkering">Vlak</meta:user-defined>
    <meta:user-defined meta:name="DC.title">Ontvangst aanvraag omgevingsvergunning langs de Iniastrjitte te Wier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614</meta:user-defined>
    <meta:user-defined meta:name="OVERHEIDop.GmbID/DC.identifier">gmb-2025-49614</meta:user-defined>
    <meta:user-defined meta:name="OVERHEIDop.versieInformatie"/>
  </office:meta>
</office:document-meta>
</file>