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talen ondersteuningsconstructie en funderingsherstel, hoek Ambachtstraat en Kromme Nieuwegracht in Utrecht, GU-Z2025-003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46</text:p>
            <text:p text:style-name="common-al">Toelichting: het plaatsen van een stalen ondersteuningsconstructie en funderingsherstel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6546</meta:user-defined>
    <meta:user-defined meta:name="DCTERMS.abstract">Toelichting: het plaatsen van een stalen ondersteuningsconstructie en funderingsherstel</meta:user-defined>
    <dc:language>nl</dc:language>
    <meta:user-defined meta:name="OVERHEIDop.locatietype/OVERHEIDop.gebiedsmarkering">Vlak</meta:user-defined>
    <meta:user-defined meta:name="DC.title">Aanvraag omgevingsvergunning, het plaatsen van een stalen ondersteuningsconstructie en funderingsherstel, hoek Ambachtstraat en Kromme Nieuwegracht in Utrecht, GU-Z2025-0036546</meta:user-defined>
    <meta:user-defined meta:name="OVERHEIDop.datumEindeReactietermijn">2026-01-06</meta:user-defined>
    <meta:user-defined meta:name="OVERHEIDop.terinzageleggingBG">https://jeleefomgeving.nl/inzien/002220647/e9a1d331-18db-4e7c-88c5-dd97d096143f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35</meta:user-defined>
    <meta:user-defined meta:name="OVERHEIDop.GmbID/DC.identifier">gmb-2025-496135</meta:user-defined>
    <meta:user-defined meta:name="OVERHEIDop.versieInformatie"/>
  </office:meta>
</office:document-meta>
</file>