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toepassen bestuursdwang – aanhanger ter hoogte van Reigerskamp te Maarss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text:span>
          </text:p>
            <text:p text:style-name="al"/>
            <text:p text:style-name="al">Het college van burgemeester en wethouders van Stichtse Vecht heeft op maandag 17 november 2025 bestuursdwang toegepast op grond van art. 5:21 Algemene wet bestuursrecht (Awb). De overtreding bestaat uit het parkeren van een aanhanger ter hoogte van de ingang van de wijk Reigerskamp te Maarssen, zulks in strijd met artikel 2.17 lid 1 sub a van de Verordening fysieke leefomgeving Stichtse Vecht 2023. Wij gelasten de overtreder om <text:span text:style-name="nadrukvet">binnen een termijn van drie dagen</text:span> na 17 november 2025 (aanplakdatum) de aangeplakte aanhanger van de betreffende locatie in Reigerskamp te Maarssen te verwijderen en verwijderd te houden. Indien niet (tijdig) aan voornoemde lastgeving wordt voldaan, zal worden overgegaan tot tenuitvoerlegging van de last onder bestuursdwang en zal de aanhanger door een daartoe gespecialiseerd bedrijf worden verwijderd. De kosten voor de tenuitvoerlegging van bestuursdwang komen in dat geval geheel voor rekening van de overtreder.</text:p>
            <text:p text:style-name="al"/>
            <text:p text:style-name="al">
            <text:span text:style-name="nadrukvet">Inzien</text:span>
          </text:p>
            <text:p text:style-name="al"/>
            <text:p text:style-name="al">U kunt het bestuursdwangbesluit (zaaknummer is Z2025-00002238) gedurende zes weken inzien vanaf 17 nov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list text:style-name="id1-3-2-1-1-16">
              <text:list-item text:style-override="id1-3-2-1-1-16-1">
                <text:number>-</text:number>
                <text:p text:style-name="al">de datum; </text:p>
              </text:list-item>
              <text:list-item text:style-override="id1-3-2-1-1-16-2">
                <text:number>-</text:number>
                <text:p text:style-name="al">uw volledige naam en adres;</text:p>
              </text:list-item>
              <text:list-item text:style-override="id1-3-2-1-1-16-3">
                <text:number>-</text:number>
                <text:p text:style-name="al"> uw handtekening of die van uw gemachtigde; </text:p>
              </text:list-item>
              <text:list-item text:style-override="id1-3-2-1-1-16-4">
                <text:number>-</text:number>
                <text:p text:style-name="al">een omschrijving en zaaknummer van het besluit waar u het niet mee eens bent; </text:p>
              </text:list-item>
              <text:list-item text:style-override="id1-3-2-1-1-16-5">
                <text:number>-</text:number>
                <text:p text:style-name="al">de reden(en) waarom u het niet eens bent met het besluit. </text:p>
              </text:list-item>
            </text:list>
            <text:p text:style-name="al">Stuur uw bezwaarschrift online in via Externe link:www.stichtsevecht.nl. Of stuur het bezwaarschrift naar Burgemeester en wethouders van gemeente Stichtse Vecht, o.v.v. Z2025-00002238, Postbus 1212, 3600 BE in Maarssen. </text:p>
            <text:p text:style-name="al"/>
            <text:p text:style-name="al">
            <text:span text:style-name="nadrukvet">Voorlopige voorziening</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61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aanhanger ter hoogte van Reigerskamp te Maarssen</meta:user-defined>
    <dc:language>nl</dc:language>
    <meta:user-defined meta:name="OVERHEIDop.locatietype/OVERHEIDop.gebiedsmarkering">Adres</meta:user-defined>
    <meta:user-defined meta:name="DC.title">Gemeente Stichtse Vecht – toepassen bestuursdwang – aanhanger ter hoogte van Reigerskamp te Maarssen</meta:user-defined>
    <meta:user-defined meta:name="DCTERMS.W3CDTF/DCTERMS.available">2025-11-17</meta:user-defined>
    <meta:user-defined meta:name="DCTERMS.W3CDTF/OVERHEIDop.jaargang">2025</meta:user-defined>
    <meta:user-defined meta:name="OVERHEIDop.publicationIssue">496134</meta:user-defined>
    <meta:user-defined meta:name="OVERHEIDop.GmbID/DC.identifier">gmb-2025-496134</meta:user-defined>
    <meta:user-defined meta:name="OVERHEIDop.versieInformatie"/>
  </office:meta>
</office:document-meta>
</file>