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Lohuizerveenweg 7, 8162NG Epe (1378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Lohuizerveenweg 7, 8162NG Epe. </text:p>
            <text:p text:style-name="common-al">Datum aanvraag:  12-11-2025</text:p>
            <text:p text:style-name="common-al">Zaaknummer : 13781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1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84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Lohuizerveenweg 7, 8162NG Epe (1378102)</meta:user-defined>
    <meta:user-defined meta:name="DCTERMS.W3CDTF/DCTERMS.available">2025-11-14</meta:user-defined>
    <meta:user-defined meta:name="DCTERMS.W3CDTF/OVERHEIDop.jaargang">2025</meta:user-defined>
    <meta:user-defined meta:name="OVERHEIDop.publicationIssue">496132</meta:user-defined>
    <meta:user-defined meta:name="OVERHEIDop.GmbID/DC.identifier">gmb-2025-496132</meta:user-defined>
    <meta:user-defined meta:name="OVERHEIDop.versieInformatie"/>
  </office:meta>
</office:document-meta>
</file>