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de woning aan Eekterweg 3, 8171NW Vaassen (137769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en uitbreiden van de woning aan Eekterweg 3, 8171NW Vaassen. </text:p>
            <text:p text:style-name="common-al">Datum aanvraag:  11-11-2025</text:p>
            <text:p text:style-name="common-al">Zaaknummer : 137769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613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3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3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423</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verbouwen en uitbreiden van de woning aan Eekterweg 3, 8171NW Vaassen (1377695)</meta:user-defined>
    <meta:user-defined meta:name="DCTERMS.W3CDTF/DCTERMS.available">2025-11-14</meta:user-defined>
    <meta:user-defined meta:name="DCTERMS.W3CDTF/OVERHEIDop.jaargang">2025</meta:user-defined>
    <meta:user-defined meta:name="OVERHEIDop.publicationIssue">496131</meta:user-defined>
    <meta:user-defined meta:name="OVERHEIDop.GmbID/DC.identifier">gmb-2025-496131</meta:user-defined>
    <meta:user-defined meta:name="OVERHEIDop.versieInformatie"/>
  </office:meta>
</office:document-meta>
</file>