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Bos en Vaartstraat e.o. Haarlem </text:p>
      <text:section text:name="regeling_id1-3-2" text:style-name="regeling">
        <text:section text:name="aanhef_id1-3-2-1" text:style-name="aanhef">
          <text:section text:name="context_id1-3-2-1-1" text:style-name="context">
            <text:p text:style-name="context.al">Nr. 2025-123633</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os en Vaartstraat, Wagenweg, Uit den Bosstraat en Westerhoutstraat gelegen is binnen de bebouwde kom van Haarlem;</text:p>
            <text:p text:style-name="considerans.al">dat de hierboven genoemde wegen in het beheer zijn bij de gemeente Haarlem;</text:p>
            <text:p text:style-name="considerans.al">dat deze wegen zijn zoals bedoeld in artikel 18, lid 1 onder d van de WVW 1994;</text:p>
            <text:p text:style-name="considerans.al">dat gelet op dit artikel het college van burgemeester en wethouders van Haarlem bevoegd is verkeersbesluiten te nemen voor de voornoemd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Bos en Vaartstraat, Uit den Bosstraat en Westerhoutstraat gecategoriseerd zijn als erftoegangswegen binnen de bebouwde kom waarop een maximumsnelheid van 30 km/u geldt;</text:p>
            <text:p text:style-name="considerans.al">dat de verblijfsfunctie op een erftoegangsweg prevaleert boven de verkeersfunctie;</text:p>
            <text:p text:style-name="considerans.al">dat de Wagenweg gecategoriseerd is als gebiedsontsluitingsweg binnen de bebouwde kom waarop een maximumsnelheid van 50 km/u geldt;</text:p>
            <text:p text:style-name="considerans.al">dat de verkeersfunctie op een gebiedsontsluitingsweg prevaleert boven de verblijfsfunctie;</text:p>
            <text:p text:style-name="considerans.al">dat uit de Structuurvisie Openbare Ruimte 2020-2040 de Uit den Bosstraat onderdeel is van het bestaande fietsnetwerk en de Wagenweg onderdeel is van het bestaande hoofdfietsnetwerk; </text:p>
            <text:p text:style-name="considerans.al">dat op termijn de Wagenweg, volgens de uitvoeringsagenda wegcategorisering 30 km/u, zal worden heringericht tot een gebiedsontsluitingsweg met een maximumsnelheid van 30 km/u;</text:p>
            <text:p text:style-name="considerans.al">dat tijdens de spits en schooltijden de oversteekbaarheid van fietsers over de Wagenweg in het geding komt; </text:p>
            <text:p text:style-name="considerans.al">dat de kruispunt van de Bos en Vaartstraat, Uit den Bosstraat en Westerhoutstraat met de Wagenweg ruim is gedimensioneerd voor de bus die voorheen deze route nam; </text:p>
            <text:p text:style-name="considerans.al">dat door de bovengenoemde ruime opzet van het kruispunt, het zicht voor fietsers vanaf de aansluiting op de Wagenweg beperkt is; </text:p>
            <text:p text:style-name="considerans.al">dat door het smaller maken van de aansluiting van deze straten en het realiseren van een breed middeneiland voor de fietser het zicht voor fietsers op de Wagenweg significant verbeterd;</text:p>
            <text:p text:style-name="considerans.al">dat op basis van Duurzaam Veilig en de huidige richtlijnen het gewenst is dat op erftoegangswegen fietsers op de rijbaan rijden en daarmee fietspaden achterwege blijven; </text:p>
            <text:p text:style-name="considerans.al">dat daarom het verplichte fietspad kan te worden verwijderd; </text:p>
            <text:p text:style-name="considerans.al">dat er vanwege de lijnbus, in het verleden een verbod tot stilstaan was ingesteld ter hoogte van de afvalcontainers;</text:p>
            <text:p text:style-name="considerans.al">dat doordat de bus niet meer deze route rijdt dit verbod kan worden omgezet naar een parkeerverbod;  </text:p>
            <text:p text:style-name="considerans.al">dat er hierdoor geladen/gelost mag worden om het afval in de containers te deponeren; </text:p>
            <text:p text:style-name="considerans.al">dat de middeneilanden op de Wagenweg ter hoogte van het kruispunt verbreed worden, waardoor er meer opstelruimte ontstaat voor de fietsers die willen oversteken; </text:p>
            <text:p text:style-name="considerans.al">dat bovenstaande bijdraagt aan het verkeersveiliger maken van de oversteek over de Wagenweg voor fietsers en dat deze de oversteek in twee fases kunnen maken;</text:p>
            <text:p text:style-name="considerans.al">dat gelet op artikel 12 van het BABW voor het verwijderen van de verkeersborden G11 en E2 en het plaatsen van verkeersbord E1 van bijlage 1 van het RVV 1990 een verkeersbesluit is vereist;</text:p>
            <text:p text:style-name="considerans.al">dat gelet op artikel 2 van de WVW 1994 de hiervoor benoemde verkeersmaatregel strekt tot het waarborgen van de bruikbaarheid van de weg en het voorkomen of beperken van door het verkeer veroorzaakte overlast, hinder of schade alsmede de gevolgen voor het milieu, bedoeld in de Wet milieubeheer;</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handhaafbaarheid van het parkeerverbod, door gebruik te maken van 1 bord E1 uit de bijlage 1 van het RVV 1990, slecht handhaafbaar is omdat dit ene bord niet voor iedere bestuurder zichtbaar zal zijn;</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et verkeersbord G11 van bijlage 1 van het RVV 1990 het verplicht fietspad te verwijderen langs de Bos en Vaartstraat ter hoogte van het kruispunt met de Wagenweg:</text:p>
            <text:p text:style-name="common-al">- door middel van het verwijderen van het verkeersbord E2 van bijlage 1 van het RVV 1990 het stilstaan verbod te verwijderen langs de Wagenweg ter hoogte van de afvalcontainers:</text:p>
            <text:p text:style-name="common-al">- door middel van het plaatsen van het verkeersbord E1 van bijlage 1 van het RVV 1990 een parkeerverbod in te stellen, langs de Wagenweg ter hoogte van de afvalcontainers.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6 februar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1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Diverse verkeersmaatregelen  - Bos en Vaar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123633</meta:user-defined>
    <meta:user-defined meta:name="OVERHEIDop.verkeersbordcode">E1</meta:user-defined>
    <meta:user-defined meta:name="OVERHEIDop.verkeersbordcode">E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Bos en Vaartstraat e.o. Haarlem</meta:user-defined>
    <meta:user-defined meta:name="DCTERMS.W3CDTF/DCTERMS.available">2025-02-06</meta:user-defined>
    <meta:user-defined meta:name="OVERHEIDop.externeBijlage">Situatietekening|exb-2025-4643</meta:user-defined>
    <meta:user-defined meta:name="DCTERMS.W3CDTF/OVERHEIDop.jaargang">2025</meta:user-defined>
    <meta:user-defined meta:name="OVERHEIDop.publicationIssue">49612</meta:user-defined>
    <meta:user-defined meta:name="OVERHEIDop.GmbID/DC.identifier">gmb-2025-49612</meta:user-defined>
    <meta:user-defined meta:name="OVERHEIDop.versieInformatie"/>
  </office:meta>
</office:document-meta>
</file>