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 Banckersweg 22-2 1056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2de verdieping</text:p>
            <text:p text:style-name="common-al">Zaakadres: Joos Banckersweg 22-2 1056ER Amsterdam</text:p>
            <text:p text:style-name="common-al">Datum ontvangst: 22-10-2025</text:p>
            <text:p text:style-name="common-al">Zaaknummer: Z2025-045477</text:p>
            <text:p text:style-name="common-al">DSO-nummer: 2025102201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1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77</meta:user-defined>
    <meta:user-defined meta:name="DCTERMS.abstract">realiseren van een constructieve muurdoorbraak op de 2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os Banckersweg 22-2 1056ER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119</meta:user-defined>
    <meta:user-defined meta:name="OVERHEIDop.GmbID/DC.identifier">gmb-2025-496119</meta:user-defined>
    <meta:user-defined meta:name="OVERHEIDop.versieInformatie"/>
  </office:meta>
</office:document-meta>
</file>